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Text_20_body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"/></text:p>
      <text:p text:style-name="Standard">Na załączonym nagraniu widoczny jest funkcjonariusz Policji, który przez całą długość jego trwania wypowiada słowa:</text:p>
      <text:p text:style-name="Standard"/>
      <text:p text:style-name="P6">”<text:span text:style-name="T1">W dniu 30 listopada 2021r. Dyżurny Komendy Powiatowej Policji w Ostródzie został powiadomiony o tym, że nieznany mężczyzna po tym jak zamówił kurs jedną z ostródzkich taksówek, grożąc nożem dokonał jej kradzieży. </text:span></text:p>
      <text:p text:style-name="P2">Bezpośrednio po <text:s/>otrzymaniu tej informacji do akcji ruszyli ostródzcy kryminalni. Akcję zatrzymania 27-latka przeprowadzono w niespełna dobę od zdarzenia. Odzyskano również skradziony samochód. W toku wykonywanych czynności procesowych policjanci ustalili, że mężczyzna jest również odpowiedzialny za podobne zdarzenie do którego doszło w ubiegłym roku.</text:p>
      <text:p text:style-name="P2">Mężczyzna przyznał się do obu zarzucanych mu czynów. Złożył również obszerne wyjaśnienia. <text:s/></text:p>
      <text:p text:style-name="P2">Na wniosek Prokuratora Rejonowego w Ostródzie wobec mężczyzny sąd zastosował środek zapobiegawczy w postaci tymczasowego aresztowania na okres 3 miesięcy.”</text:p>
      <text:p text:style-name="P2"/>
      <text:p text:style-name="P3">Nagranie zawiera również zapis z doprowadzenia zatrzymanego podejrzanego, który jest prowadzony przez funkcjonariusza Policji, podejrzanego siedzącego w pokoju, policjanta dokonującego oględzin odzyskanego samochodu, zabezpieczonych do sprawy przedmiotów. <text:s text:c="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cznik KPP</meta:initial-creator>
    <meta:creation-date>2021-10-22T07:22:01.65</meta:creation-date>
    <dc:date>2021-12-10T11:02:29.14</dc:date>
    <dc:creator>Rzecznik KPP</dc:creator>
    <meta:editing-duration>PT6H6M21S</meta:editing-duration>
    <meta:editing-cycles>15</meta:editing-cycles>
    <meta:generator>OpenOffice/4.1.5$Win32 OpenOffice.org_project/415m1$Build-9789</meta:generator>
    <meta:document-statistic meta:table-count="0" meta:image-count="0" meta:object-count="0" meta:page-count="1" meta:paragraph-count="7" meta:word-count="151" meta:character-count="1192"/>
  </office:meta>
</office:document-meta>
</file>